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2" style:master-page-name="MasterPage2" style:family="paragraph" style:name="P40">
      <style:text-properties/>
      <style:paragraph-properties fo:text-align="justify" fo:margin-left="0cm" fo:margin-right="0cm" fo:text-indent="0cm"/>
    </style:style>
    <style:style style:family="text" style:name="T2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5">
      <style:text-properties fo:font-variant="normal" fo:text-transform="none" fo:color="#000000" fo:font-family="Times New Roman" fo:font-size="13pt" fo:letter-spacing="0pt" fo:font-style="normal" fo:font-weight="normal"/>
    </style:style>
    <style:style style:family="text" style:name="T26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8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29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0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1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2">
      <style:text-properties fo:color="#000000" fo:font-family="Times New Roman" fo:font-size="13pt" fo:language="ru" fo:country="RU"/>
    </style:style>
    <style:style style:family="text" style:name="T33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5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6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8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39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0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1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2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3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5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6">
      <style:text-properties fo:color="#000000" fo:font-family="Times New Roman" fo:font-size="13pt" fo:letter-spacing="-0.1pt" fo:language="ru" fo:country="RU"/>
    </style:style>
    <style:style style:family="text" style:name="T4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8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49">
      <style:text-properties fo:color="#000000" fo:font-family="Times New Roman" fo:font-size="13pt" fo:language="ru" fo:country="RU"/>
    </style:style>
    <style:style style:family="text" style:name="T50">
      <style:text-properties fo:color="#000000" fo:font-family="Times New Roman" fo:font-size="13pt" fo:letter-spacing="-0.1pt" fo:language="ru" fo:country="RU"/>
    </style:style>
    <style:style style:family="text" style:name="T51">
      <style:text-properties fo:color="#000000" fo:font-family="Times New Roman" fo:font-size="13pt" fo:letter-spacing="-0.1pt" fo:language="ru" fo:country="RU"/>
    </style:style>
    <style:style style:family="text" style:name="T52">
      <style:text-properties fo:color="#000000" fo:font-family="Times New Roman" fo:font-size="13pt" fo:letter-spacing="-0.1pt" fo:language="ru" fo:country="RU"/>
    </style:style>
    <style:style style:family="text" style:name="T53">
      <style:text-properties fo:color="#000000" fo:font-family="Times New Roman" fo:font-size="13pt" fo:language="ru" fo:country="RU"/>
    </style:style>
    <style:style style:family="text" style:name="T54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55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parent-style-name="602" style:family="paragraph" style:name="P41">
      <style:text-properties/>
      <style:paragraph-properties fo:text-align="justify" fo:margin-left="0cm" fo:margin-right="0cm" fo:text-indent="0cm"/>
    </style:style>
    <style:style style:family="text" style:name="T56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57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58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59">
      <style:text-properties fo:font-variant="normal" fo:text-transform="none" fo:color="#000000" fo:font-family="Times New Roman" style:font-family-asian="Calibri" fo:font-size="13pt" fo:letter-spacing="0pt" fo:language="ru" fo:country="RU" fo:font-style="normal" fo:font-weight="normal"/>
    </style:style>
    <style:style style:family="text" style:name="T60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61">
      <style:text-properties fo:font-variant="normal" fo:text-transform="none" fo:color="#00000a" style:text-line-through-type="none" fo:font-family="Times New Roman" style:font-family-complex="Times New Roman" fo:font-size="13pt" fo:letter-spacing="0pt" fo:language="ru" fo:country="RU" fo:font-style="normal" style:text-underline-type="none" style:text-underline-width="auto" fo:font-weight="normal"/>
    </style:style>
    <style:style style:family="text" style:name="T62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parent-style-name="602" style:family="paragraph" style:name="P42">
      <style:text-properties/>
      <style:paragraph-properties fo:text-align="justify" fo:margin-left="0cm" fo:margin-right="0cm" fo:text-indent="0cm"/>
    </style:style>
    <style:style style:family="text" style:name="T63">
      <style:text-properties fo:font-variant="normal" fo:text-transform="none" fo:color="#000000" fo:font-family="Times New Roman" fo:font-size="13pt" fo:letter-spacing="0pt" fo:language="ru" fo:country="RU" fo:font-style="normal" fo:font-weight="normal"/>
    </style:style>
    <style:style style:family="text" style:name="T64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2" style:family="paragraph" style:name="P43">
      <style:text-properties/>
      <style:paragraph-properties fo:text-align="justify" fo:margin-left="0cm" fo:margin-right="0cm" fo:text-indent="0cm"/>
    </style:style>
    <style:style style:family="text" style:name="T65">
      <style:text-properties fo:font-variant="normal" fo:text-transform="none" fo:color="#000000" fo:font-family="Times New Roman" fo:font-size="13pt" fo:letter-spacing="0pt" fo:font-style="normal" fo:font-weight="normal"/>
    </style:style>
    <style:style style:family="text" style:name="T66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2" style:family="paragraph" style:name="P44">
      <style:text-properties/>
      <style:paragraph-properties fo:text-align="justify" fo:margin-left="0cm" fo:margin-right="0cm" fo:text-indent="0cm"/>
    </style:style>
    <style:style style:family="text" style:name="T67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2" style:family="paragraph" style:name="P45">
      <style:text-properties/>
      <style:paragraph-properties fo:text-align="justify" fo:margin-left="0cm" fo:margin-right="0cm" fo:text-indent="0cm"/>
    </style:style>
    <style:style style:family="text" style:name="T68">
      <style:text-properties fo:font-variant="normal" fo:text-transform="none" fo:color="#000000" fo:font-family="Times New Roman" fo:font-size="13pt" fo:letter-spacing="0pt" fo:font-style="normal" fo:font-weight="normal"/>
    </style:style>
    <style:style style:parent-style-name="600" style:family="paragraph" style:name="P46">
      <style:paragraph-properties/>
    </style:style>
    <style:style style:parent-style-name="600" style:family="paragraph" style:name="P47">
      <style:paragraph-properties/>
    </style:style>
    <style:style style:parent-style-name="600" style:family="paragraph" style:name="P48">
      <style:text-properties/>
      <style:paragraph-properties/>
    </style:style>
    <style:style style:family="text" style:name="T69">
      <style:text-properties fo:font-weight="bold"/>
    </style:style>
  </office:automatic-styles>
  <office:body>
    <office:text text:use-soft-page-breaks="true">
      <text:p text:style-name="P40"><text:span text:style-name="T24">Настоящим, в соответствии с Федеральным законом от 27 июля 2006 г. </text:span><text:span text:style-name="T25">№</text:span><text:span text:style-name="T26">152-ФЗ «О </text:span><text:span text:style-name="T27">персональных данных» </text:span><text:span text:style-name="T28">свободно, своей волей и в </text:span><text:span text:style-name="T29">своем </text:span><text:span text:style-name="T30">интересе</text:span><text:span text:style-name="T31">, </text:span><text:span text:style-name="T32">даю согласие </text:span><text:span text:style-name="T33">Местн</text:span><text:span text:style-name="T34">ой</text:span><text:span text:style-name="T35"> религиозн</text:span><text:span text:style-name="T36">ой</text:span><text:span text:style-name="T37"> организаци</text:span><text:span text:style-name="T38">и</text:span><text:span text:style-name="T39"> христиан веры евангельской (пятидесятников) Церковь «Слово Жизни» г. Саратова, ИНН 6453041398, КПП 645401001, ОГРН 1026403350291, зарегистрированн</text:span><text:span text:style-name="T40">ой </text:span><text:span text:style-name="T41">по адресу: 410004, г. Саратов, ул. </text:span><text:span text:style-name="T42">им. Н.Г.</text:span><text:span text:style-name="T43"> Чернышевского, </text:span><text:span text:style-name="T44">д.</text:span><text:span text:style-name="T45"> 88</text:span><text:span text:style-name="T46"><text:s/></text:span><text:span text:style-name="T47">(далее — Оператор</text:span><text:span text:style-name="T48">)</text:span><text:span text:style-name="T49"><text:s/></text:span><text:span text:style-name="T50">и лицам действующим по </text:span><text:span text:style-name="T51">его</text:span><text:span text:style-name="T52"> поручению</text:span><text:span text:style-name="T53"> на обработку персональных данных</text:span><text:span text:style-name="T54"> моих </text:span><text:span text:style-name="T55">на указанных ниже условиях.</text:span><text:span/></text:p>
      <text:p text:style-name="P41"><text:span text:style-name="T56">1. целью обработки персональных данных является: </text:span><text:span text:style-name="T57">регистрация и участие в семейной</text:span><text:span text:style-name="T58"> конференции «Семья нового поколения»</text:span><text:span text:style-name="T59">, </text:span><text:span text:style-name="T60">презентация новостей и церковных мероприятий, проведение совместных служений, подготовка документов по уставным направлением деятельности церкви,<text:s text:c="2"/>создание фото и видео сюжетов о жизни церкви, проведение </text:span><text:span text:style-name="T61">спортивных, развлекательных и иных мероприятий, </text:span><text:span text:style-name="T62">направление корреспонденции;</text:span><text:span/></text:p>
      <text:p text:style-name="P42"><text:span text:style-name="T63">2</text:span><text:span text:style-name="T64">. Согласие дается в отношении следующих персональных данных: фамилия, имя, отечество,<text:s text:c="2"/>пол, дата рождения, город проживания, адрес электронной почты, контактные телефоны, название церкви и служения, в котором принимаю участие. </text:span><text:span/></text:p>
      <text:p text:style-name="P43"><text:span text:style-name="T65">3. Согласие дается на следующие действия с персональными данными: сбор, систематизац</text:span><text:span text:style-name="T66">ия, накопление, хранение, уточнение (обновление, изменение), извлечение, использование, передача (предоставление, доступ), обезличивание, блокирование, удаление, уничтожение персональных данных как с использованием средств автоматизации, так и без таковых;</text:span><text:span/></text:p>
      <text:p text:style-name="P44"><text:span text:style-name="T67">4. Согласие на обработку персональных данных действует до достижения целей обработки персональных данных или до момента получения Оператором письменного заявления об отзыве настоящего согласия на обработку персональных данных;</text:span><text:span/></text:p>
      <text:p text:style-name="P45"><text:span text:style-name="T68">5. Согласие может быть отозвано путем направления письменного уведомления Оператору персональных данных с требованием о прекращении обработки персональных данных.</text:span><text:span/></text:p>
      <text:p text:style-name="P46"><text:span/><text:span/></text:p>
      <text:p text:style-name="P47"><text:span/><text:span/></text:p>
      <text:p text:style-name="P48"><text:span text:style-name="T69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super 58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super 58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599">
      <style:text-properties fo:color="#000000" fo:font-family="Liberation Serif" style:font-family-asian="NSimSun" style:font-family-complex="Arial" fo:font-size="12pt" fo:language="ru" fo:country="RU"/>
      <style:paragraph-properties fo:line-height="115%" fo:margin-bottom="10pt"/>
    </style:style>
    <style:style style:parent-style-name="599" style:display-name="Standard" style:family="paragraph" style:name="600">
      <style:text-properties/>
      <style:paragraph-properties/>
    </style:style>
    <style:style style:parent-style-name="600" style:display-name="Heading" style:family="paragraph" style:name="601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00" style:display-name="Text body" style:family="paragraph" style:name="602">
      <style:text-properties/>
      <style:paragraph-properties fo:line-height="115%" fo:margin-top="0pt" fo:margin-bottom="7pt"/>
    </style:style>
    <style:style style:parent-style-name="602" style:display-name="List" style:family="paragraph" style:name="603">
      <style:text-properties style:font-family-complex="Arial"/>
    </style:style>
    <style:style style:parent-style-name="600" style:display-name="Caption" style:family="paragraph" style:name="604">
      <style:text-properties style:font-family-complex="Arial" fo:font-size="12pt" fo:font-style="italic"/>
      <style:paragraph-properties fo:margin-top="6pt" fo:margin-bottom="6pt"/>
    </style:style>
    <style:style style:parent-style-name="600" style:display-name="Index" style:family="paragraph" style:name="605">
      <style:text-properties style:font-family-complex="Arial"/>
    </style:style>
    <style:style style:parent-style-name="599" style:display-name="Default" style:family="paragraph" style:name="606">
      <style:text-properties fo:color="#000000" fo:font-family="Times New Roman" style:font-family-asian="SimSun" style:font-family-complex="Times New Roman" fo:font-size="12pt" fo:language="ru" fo:country="RU"/>
      <style:paragraph-properties fo:line-height="100%" fo:margin-left="0cm" fo:margin-right="0cm" fo:text-indent="0cm" fo:margin-top="0pt" fo:margin-bottom="0pt"/>
    </style:style>
    <style:style style:class="default" style:display-name="Default Paragraph Font" style:family="text" style:name="681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1.1.35</meta:generator>
    <meta:initial-creator/>
    <meta:creation-date/>
    <meta:editing-cycles/>
    <meta:editing-duration/>
    <dc:date/>
    <dc:creator/>
    <meta:document-statistic/>
  </office:meta>
</office:document-meta>
</file>